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7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0" table:style-name="ce17">
            <text:p>5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7:822</text:p>
          </table:table-cell>
          <table:covered-table-cell/>
          <table:table-cell office:value-type="float" office:value="38229.519999999997" table:style-name="ce20">
            <text:p>38229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9:14</text:p>
          </table:table-cell>
          <table:covered-table-cell/>
          <table:table-cell office:value-type="float" office:value="273116.21999999997" table:style-name="ce20">
            <text:p>273116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800001:33</text:p>
          </table:table-cell>
          <table:covered-table-cell/>
          <table:table-cell office:value-type="float" office:value="60794.55" table:style-name="ce20">
            <text:p>60794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52:256</text:p>
          </table:table-cell>
          <table:covered-table-cell/>
          <table:table-cell office:value-type="float" office:value="366408.8" table:style-name="ce20">
            <text:p>366408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500012:18</text:p>
          </table:table-cell>
          <table:covered-table-cell/>
          <table:table-cell office:value-type="float" office:value="1681440" table:style-name="ce20">
            <text:p>16814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500012:222</text:p>
          </table:table-cell>
          <table:covered-table-cell/>
          <table:table-cell office:value-type="float" office:value="210180" table:style-name="ce20">
            <text:p>2101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7:2</text:p>
          </table:table-cell>
          <table:covered-table-cell/>
          <table:table-cell office:value-type="float" office:value="488347.2" table:style-name="ce20">
            <text:p>488347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7:31</text:p>
          </table:table-cell>
          <table:covered-table-cell/>
          <table:table-cell office:value-type="float" office:value="319076.34000000003" table:style-name="ce20">
            <text:p>319076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7:53</text:p>
          </table:table-cell>
          <table:covered-table-cell/>
          <table:table-cell office:value-type="float" office:value="513906" table:style-name="ce20">
            <text:p>5139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7:67</text:p>
          </table:table-cell>
          <table:covered-table-cell/>
          <table:table-cell office:value-type="float" office:value="481514.46" table:style-name="ce20">
            <text:p>481514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9:677</text:p>
          </table:table-cell>
          <table:covered-table-cell/>
          <table:table-cell office:value-type="float" office:value="558043.69999999995" table:style-name="ce20">
            <text:p>558043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9:678</text:p>
          </table:table-cell>
          <table:covered-table-cell/>
          <table:table-cell office:value-type="float" office:value="365377.5" table:style-name="ce20">
            <text:p>365377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07:950</text:p>
          </table:table-cell>
          <table:covered-table-cell/>
          <table:table-cell office:value-type="float" office:value="527520" table:style-name="ce20">
            <text:p>5275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400001:168</text:p>
          </table:table-cell>
          <table:covered-table-cell/>
          <table:table-cell office:value-type="float" office:value="1450701.35" table:style-name="ce20">
            <text:p>1450701,3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40:244</text:p>
          </table:table-cell>
          <table:covered-table-cell/>
          <table:table-cell office:value-type="float" office:value="177395" table:style-name="ce20">
            <text:p>17739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30:683</text:p>
          </table:table-cell>
          <table:covered-table-cell/>
          <table:table-cell office:value-type="float" office:value="210548" table:style-name="ce20">
            <text:p>21054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30:684</text:p>
          </table:table-cell>
          <table:covered-table-cell/>
          <table:table-cell office:value-type="float" office:value="275332" table:style-name="ce20">
            <text:p>27533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166</text:p>
          </table:table-cell>
          <table:covered-table-cell/>
          <table:table-cell office:value-type="float" office:value="25506313.039999999" table:style-name="ce20">
            <text:p>25506313,0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744</text:p>
          </table:table-cell>
          <table:covered-table-cell/>
          <table:table-cell office:value-type="float" office:value="333358.46000000002" table:style-name="ce20">
            <text:p>333358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100002:12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100006:32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200002:216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200002:217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200002:218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200003:302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200003:303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200004:36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200004:36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600030:6</text:p>
          </table:table-cell>
          <table:covered-table-cell/>
          <table:table-cell office:value-type="float" office:value="196971.75" table:style-name="ce20">
            <text:p>196971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4700004:287</text:p>
          </table:table-cell>
          <table:covered-table-cell/>
          <table:table-cell office:value-type="float" office:value="155154.96" table:style-name="ce20">
            <text:p>155154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700004:288</text:p>
          </table:table-cell>
          <table:covered-table-cell/>
          <table:table-cell office:value-type="float" office:value="154799.1" table:style-name="ce20">
            <text:p>154799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4700019:264</text:p>
          </table:table-cell>
          <table:covered-table-cell/>
          <table:table-cell office:value-type="float" office:value="213516" table:style-name="ce20">
            <text:p>2135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4700019:265</text:p>
          </table:table-cell>
          <table:covered-table-cell/>
          <table:table-cell office:value-type="float" office:value="213516" table:style-name="ce20">
            <text:p>2135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100014:95</text:p>
          </table:table-cell>
          <table:covered-table-cell/>
          <table:table-cell office:value-type="float" office:value="320640" table:style-name="ce20">
            <text:p>3206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755</text:p>
          </table:table-cell>
          <table:covered-table-cell/>
          <table:table-cell office:value-type="float" office:value="946483.86" table:style-name="ce20">
            <text:p>946483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901:814</text:p>
          </table:table-cell>
          <table:covered-table-cell/>
          <table:table-cell office:value-type="float" office:value="38221.300000000003" table:style-name="ce20">
            <text:p>38221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20003:9</text:p>
          </table:table-cell>
          <table:covered-table-cell/>
          <table:table-cell office:value-type="float" office:value="170914.12" table:style-name="ce20">
            <text:p>170914,1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20004:546</text:p>
          </table:table-cell>
          <table:covered-table-cell/>
          <table:table-cell office:value-type="float" office:value="27852" table:style-name="ce20">
            <text:p>2785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70004:611</text:p>
          </table:table-cell>
          <table:covered-table-cell/>
          <table:table-cell office:value-type="float" office:value="10648.8" table:style-name="ce20">
            <text:p>10648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70004:612</text:p>
          </table:table-cell>
          <table:covered-table-cell/>
          <table:table-cell office:value-type="float" office:value="13843.44" table:style-name="ce20">
            <text:p>13843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00031:235</text:p>
          </table:table-cell>
          <table:covered-table-cell/>
          <table:table-cell office:value-type="float" office:value="469235.78" table:style-name="ce20">
            <text:p>469235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10400:123</text:p>
          </table:table-cell>
          <table:covered-table-cell/>
          <table:table-cell office:value-type="float" office:value="1034197.57" table:style-name="ce20">
            <text:p>1034197,5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3905</text:p>
          </table:table-cell>
          <table:covered-table-cell/>
          <table:table-cell office:value-type="float" office:value="509999" table:style-name="ce20">
            <text:p>50999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100020:516</text:p>
          </table:table-cell>
          <table:covered-table-cell/>
          <table:table-cell office:value-type="float" office:value="244264" table:style-name="ce20">
            <text:p>24426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900015:176</text:p>
          </table:table-cell>
          <table:covered-table-cell/>
          <table:table-cell office:value-type="float" office:value="305120" table:style-name="ce20">
            <text:p>3051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900022:197</text:p>
          </table:table-cell>
          <table:covered-table-cell/>
          <table:table-cell office:value-type="float" office:value="213584" table:style-name="ce20">
            <text:p>21358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6:831</text:p>
          </table:table-cell>
          <table:covered-table-cell/>
          <table:table-cell office:value-type="float" office:value="351069.99" table:style-name="ce20">
            <text:p>351069,9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20:337</text:p>
          </table:table-cell>
          <table:covered-table-cell/>
          <table:table-cell office:value-type="float" office:value="469333.85" table:style-name="ce20">
            <text:p>469333,8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20:338</text:p>
          </table:table-cell>
          <table:covered-table-cell/>
          <table:table-cell office:value-type="float" office:value="767061.05" table:style-name="ce20">
            <text:p>767061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20:339</text:p>
          </table:table-cell>
          <table:covered-table-cell/>
          <table:table-cell office:value-type="float" office:value="770369.13" table:style-name="ce20">
            <text:p>770369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20:340</text:p>
          </table:table-cell>
          <table:covered-table-cell/>
          <table:table-cell office:value-type="float" office:value="967199.89" table:style-name="ce20">
            <text:p>967199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20:341</text:p>
          </table:table-cell>
          <table:covered-table-cell/>
          <table:table-cell office:value-type="float" office:value="639699.97" table:style-name="ce20">
            <text:p>639699,9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20:342</text:p>
          </table:table-cell>
          <table:covered-table-cell/>
          <table:table-cell office:value-type="float" office:value="621092.02" table:style-name="ce20">
            <text:p>621092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20:343</text:p>
          </table:table-cell>
          <table:covered-table-cell/>
          <table:table-cell office:value-type="float" office:value="611994.80000000005" table:style-name="ce20">
            <text:p>611994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20:344</text:p>
          </table:table-cell>
          <table:covered-table-cell/>
          <table:table-cell office:value-type="float" office:value="552862.87" table:style-name="ce20">
            <text:p>552862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20:345</text:p>
          </table:table-cell>
          <table:covered-table-cell/>
          <table:table-cell office:value-type="float" office:value="582222.07999999996" table:style-name="ce20">
            <text:p>582222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20:346</text:p>
          </table:table-cell>
          <table:covered-table-cell/>
          <table:table-cell office:value-type="float" office:value="545006.18000000005" table:style-name="ce20">
            <text:p>545006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20:347</text:p>
          </table:table-cell>
          <table:covered-table-cell/>
          <table:table-cell office:value-type="float" office:value="1080915.1399999999" table:style-name="ce20">
            <text:p>1080915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20:348</text:p>
          </table:table-cell>
          <table:covered-table-cell/>
          <table:table-cell office:value-type="float" office:value="459409.61" table:style-name="ce20">
            <text:p>459409,6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20:349</text:p>
          </table:table-cell>
          <table:covered-table-cell/>
          <table:table-cell office:value-type="float" office:value="626467.65" table:style-name="ce20">
            <text:p>626467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20:350</text:p>
          </table:table-cell>
          <table:covered-table-cell/>
          <table:table-cell office:value-type="float" office:value="124053" table:style-name="ce20">
            <text:p>12405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20:351</text:p>
          </table:table-cell>
          <table:covered-table-cell/>
          <table:table-cell office:value-type="float" office:value="994905.06" table:style-name="ce20">
            <text:p>994905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20:352</text:p>
          </table:table-cell>
          <table:covered-table-cell/>
          <table:table-cell office:value-type="float" office:value="509857.83" table:style-name="ce20">
            <text:p>509857,8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20:353</text:p>
          </table:table-cell>
          <table:covered-table-cell/>
          <table:table-cell office:value-type="float" office:value="500347.1" table:style-name="ce20">
            <text:p>500347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20:354</text:p>
          </table:table-cell>
          <table:covered-table-cell/>
          <table:table-cell office:value-type="float" office:value="495798.49" table:style-name="ce20">
            <text:p>495798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20:355</text:p>
          </table:table-cell>
          <table:covered-table-cell/>
          <table:table-cell office:value-type="float" office:value="513992.93" table:style-name="ce20">
            <text:p>513992,9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20:356</text:p>
          </table:table-cell>
          <table:covered-table-cell/>
          <table:table-cell office:value-type="float" office:value="500347.1" table:style-name="ce20">
            <text:p>500347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20:357</text:p>
          </table:table-cell>
          <table:covered-table-cell/>
          <table:table-cell office:value-type="float" office:value="547900.75" table:style-name="ce20">
            <text:p>547900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20:358</text:p>
          </table:table-cell>
          <table:covered-table-cell/>
          <table:table-cell office:value-type="float" office:value="515233.46" table:style-name="ce20">
            <text:p>515233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20:359</text:p>
          </table:table-cell>
          <table:covered-table-cell/>
          <table:table-cell office:value-type="float" office:value="430463.91" table:style-name="ce20">
            <text:p>430463,9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20:360</text:p>
          </table:table-cell>
          <table:covered-table-cell/>
          <table:table-cell office:value-type="float" office:value="569403.27" table:style-name="ce20">
            <text:p>569403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601020:361</text:p>
          </table:table-cell>
          <table:covered-table-cell/>
          <table:table-cell office:value-type="float" office:value="552862.87" table:style-name="ce20">
            <text:p>552862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20:362</text:p>
          </table:table-cell>
          <table:covered-table-cell/>
          <table:table-cell office:value-type="float" office:value="847695.5" table:style-name="ce20">
            <text:p>847695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20:363</text:p>
          </table:table-cell>
          <table:covered-table-cell/>
          <table:table-cell office:value-type="float" office:value="1104071.7" table:style-name="ce20">
            <text:p>1104071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20:364</text:p>
          </table:table-cell>
          <table:covered-table-cell/>
          <table:table-cell office:value-type="float" office:value="908481.47" table:style-name="ce20">
            <text:p>908481,4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20:365</text:p>
          </table:table-cell>
          <table:covered-table-cell/>
          <table:table-cell office:value-type="float" office:value="685599.58" table:style-name="ce20">
            <text:p>685599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20:366</text:p>
          </table:table-cell>
          <table:covered-table-cell/>
          <table:table-cell office:value-type="float" office:value="181530.89" table:style-name="ce20">
            <text:p>181530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20:367</text:p>
          </table:table-cell>
          <table:covered-table-cell/>
          <table:table-cell office:value-type="float" office:value="407720.86" table:style-name="ce20">
            <text:p>407720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20:368</text:p>
          </table:table-cell>
          <table:covered-table-cell/>
          <table:table-cell office:value-type="float" office:value="484220.21" table:style-name="ce20">
            <text:p>484220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20:369</text:p>
          </table:table-cell>
          <table:covered-table-cell/>
          <table:table-cell office:value-type="float" office:value="1240530" table:style-name="ce20">
            <text:p>12405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20:370</text:p>
          </table:table-cell>
          <table:covered-table-cell/>
          <table:table-cell office:value-type="float" office:value="1240530" table:style-name="ce20">
            <text:p>12405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20:371</text:p>
          </table:table-cell>
          <table:covered-table-cell/>
          <table:table-cell office:value-type="float" office:value="1135498.46" table:style-name="ce20">
            <text:p>1135498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601020:372</text:p>
          </table:table-cell>
          <table:covered-table-cell/>
          <table:table-cell office:value-type="float" office:value="402758.74" table:style-name="ce20">
            <text:p>402758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301019:1378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301019:1379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301019:1380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301019:1381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301019:1382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1301019:1383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301019:1384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301019:1385</text:p>
          </table:table-cell>
          <table:covered-table-cell/>
          <table:table-cell office:value-type="float" office:value="327358.24" table:style-name="ce20">
            <text:p>327358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301019:1386</text:p>
          </table:table-cell>
          <table:covered-table-cell/>
          <table:table-cell office:value-type="float" office:value="327358.24" table:style-name="ce20">
            <text:p>327358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301019:1387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301019:1388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301019:1389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301019:1390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1301019:1391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1301019:1392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1301019:1393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301019:1394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1301019:1395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301019:1396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1301019:1397</text:p>
          </table:table-cell>
          <table:covered-table-cell/>
          <table:table-cell office:value-type="float" office:value="259666" table:style-name="ce20">
            <text:p>25966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1301019:1398</text:p>
          </table:table-cell>
          <table:covered-table-cell/>
          <table:table-cell office:value-type="float" office:value="212388.88" table:style-name="ce20">
            <text:p>212388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1301019:1399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3:3324</text:p>
          </table:table-cell>
          <table:covered-table-cell/>
          <table:table-cell office:value-type="float" office:value="232745" table:style-name="ce20">
            <text:p>23274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3:3325</text:p>
          </table:table-cell>
          <table:covered-table-cell/>
          <table:table-cell office:value-type="float" office:value="233105" table:style-name="ce20">
            <text:p>23310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3:3326</text:p>
          </table:table-cell>
          <table:covered-table-cell/>
          <table:table-cell office:value-type="float" office:value="240860" table:style-name="ce20">
            <text:p>24086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3:3327</text:p>
          </table:table-cell>
          <table:covered-table-cell/>
          <table:table-cell office:value-type="float" office:value="241220" table:style-name="ce20">
            <text:p>2412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0200013:576</text:p>
          </table:table-cell>
          <table:covered-table-cell/>
          <table:table-cell office:value-type="float" office:value="314853" table:style-name="ce20">
            <text:p>31485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7:0200037:337</text:p>
          </table:table-cell>
          <table:covered-table-cell/>
          <table:table-cell office:value-type="float" office:value="398088" table:style-name="ce20">
            <text:p>39808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7:0800007:633</text:p>
          </table:table-cell>
          <table:covered-table-cell/>
          <table:table-cell office:value-type="float" office:value="696984.54" table:style-name="ce20">
            <text:p>696984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700001:178</text:p>
          </table:table-cell>
          <table:covered-table-cell/>
          <table:table-cell office:value-type="float" office:value="406440" table:style-name="ce20">
            <text:p>4064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700002:149</text:p>
          </table:table-cell>
          <table:covered-table-cell/>
          <table:table-cell office:value-type="float" office:value="270960" table:style-name="ce20">
            <text:p>27096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700002:150</text:p>
          </table:table-cell>
          <table:covered-table-cell/>
          <table:table-cell office:value-type="float" office:value="474180" table:style-name="ce20">
            <text:p>4741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6002002:216</text:p>
          </table:table-cell>
          <table:covered-table-cell/>
          <table:table-cell office:value-type="float" office:value="13530.9" table:style-name="ce20">
            <text:p>13530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1:4300003:7</text:p>
          </table:table-cell>
          <table:covered-table-cell/>
          <table:table-cell office:value-type="float" office:value="410876.15999999997" table:style-name="ce20">
            <text:p>410876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2:0000000:3460</text:p>
          </table:table-cell>
          <table:covered-table-cell/>
          <table:table-cell office:value-type="float" office:value="1575149.94" table:style-name="ce20">
            <text:p>1575149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40504143.329999998" table:style-name="ce20">
            <text:p>40504143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2:0900013:363</text:p>
          </table:table-cell>
          <table:covered-table-cell/>
          <table:table-cell office:value-type="float" office:value="323637" table:style-name="ce20">
            <text:p>32363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1900003:445</text:p>
          </table:table-cell>
          <table:covered-table-cell/>
          <table:table-cell office:value-type="float" office:value="335698" table:style-name="ce20">
            <text:p>33569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2300008:174</text:p>
          </table:table-cell>
          <table:covered-table-cell/>
          <table:table-cell office:value-type="float" office:value="3409107.3" table:style-name="ce20">
            <text:p>3409107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4:0100036:814</text:p>
          </table:table-cell>
          <table:covered-table-cell/>
          <table:table-cell office:value-type="float" office:value="271578.59999999998" table:style-name="ce20">
            <text:p>271578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4:8000003:96</text:p>
          </table:table-cell>
          <table:covered-table-cell/>
          <table:table-cell office:value-type="float" office:value="1349782.42" table:style-name="ce20">
            <text:p>1349782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000000:14440</text:p>
          </table:table-cell>
          <table:covered-table-cell/>
          <table:table-cell office:value-type="float" office:value="38417.82" table:style-name="ce20">
            <text:p>38417,8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000000:14441</text:p>
          </table:table-cell>
          <table:covered-table-cell/>
          <table:table-cell office:value-type="float" office:value="201443.34" table:style-name="ce20">
            <text:p>201443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0300005:426</text:p>
          </table:table-cell>
          <table:covered-table-cell/>
          <table:table-cell office:value-type="float" office:value="23809.5" table:style-name="ce20">
            <text:p>23809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3600001:1101</text:p>
          </table:table-cell>
          <table:covered-table-cell/>
          <table:table-cell office:value-type="float" office:value="64151.199999999997" table:style-name="ce20">
            <text:p>6415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700007:1325</text:p>
          </table:table-cell>
          <table:covered-table-cell/>
          <table:table-cell office:value-type="float" office:value="93432" table:style-name="ce20">
            <text:p>9343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700007:1326</text:p>
          </table:table-cell>
          <table:covered-table-cell/>
          <table:table-cell office:value-type="float" office:value="102775.2" table:style-name="ce20">
            <text:p>102775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819000:1987</text:p>
          </table:table-cell>
          <table:covered-table-cell/>
          <table:table-cell office:value-type="float" office:value="136452" table:style-name="ce20">
            <text:p>13645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819000:1988</text:p>
          </table:table-cell>
          <table:covered-table-cell/>
          <table:table-cell office:value-type="float" office:value="136440" table:style-name="ce20">
            <text:p>1364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3182</text:p>
          </table:table-cell>
          <table:covered-table-cell/>
          <table:table-cell office:value-type="float" office:value="249720" table:style-name="ce20">
            <text:p>2497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3183</text:p>
          </table:table-cell>
          <table:covered-table-cell/>
          <table:table-cell office:value-type="float" office:value="249780" table:style-name="ce20">
            <text:p>2497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391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392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393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394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395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3980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0:223</text:p>
          </table:table-cell>
          <table:covered-table-cell/>
          <table:table-cell office:value-type="float" office:value="169356.72" table:style-name="ce20">
            <text:p>169356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00000:7164</text:p>
          </table:table-cell>
          <table:covered-table-cell/>
          <table:table-cell office:value-type="float" office:value="313474.05" table:style-name="ce20">
            <text:p>313474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00000:82</text:p>
          </table:table-cell>
          <table:covered-table-cell/>
          <table:table-cell office:value-type="float" office:value="5063106.5599999996" table:style-name="ce20">
            <text:p>5063106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0901:487</text:p>
          </table:table-cell>
          <table:covered-table-cell/>
          <table:table-cell office:value-type="float" office:value="626408.65" table:style-name="ce20">
            <text:p>626408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000000:8419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1900017:25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6600030:406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6600030:407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0101014:613</text:p>
          </table:table-cell>
          <table:covered-table-cell/>
          <table:table-cell office:value-type="float" office:value="51838" table:style-name="ce20">
            <text:p>5183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0700005:74</text:p>
          </table:table-cell>
          <table:covered-table-cell/>
          <table:table-cell office:value-type="float" office:value="7502.56" table:style-name="ce20">
            <text:p>7502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100019:22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100021:47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100070:36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0100071:35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1900009:467</text:p>
          </table:table-cell>
          <table:covered-table-cell/>
          <table:table-cell office:value-type="float" office:value="366443.76" table:style-name="ce20">
            <text:p>366443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3100019:310</text:p>
          </table:table-cell>
          <table:covered-table-cell/>
          <table:table-cell office:value-type="float" office:value="151770" table:style-name="ce20">
            <text:p>15177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0000000:3031</text:p>
          </table:table-cell>
          <table:covered-table-cell/>
          <table:table-cell office:value-type="float" office:value="61185.32" table:style-name="ce20">
            <text:p>61185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001:3232</text:p>
          </table:table-cell>
          <table:covered-table-cell/>
          <table:table-cell office:value-type="float" office:value="360588.9" table:style-name="ce20">
            <text:p>360588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2:321</text:p>
          </table:table-cell>
          <table:covered-table-cell/>
          <table:table-cell office:value-type="float" office:value="8091" table:style-name="ce20">
            <text:p>809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37:514</text:p>
          </table:table-cell>
          <table:covered-table-cell/>
          <table:table-cell office:value-type="float" office:value="561879" table:style-name="ce20">
            <text:p>56187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7021:5072</text:p>
          </table:table-cell>
          <table:covered-table-cell/>
          <table:table-cell office:value-type="float" office:value="12570920.949999999" table:style-name="ce20">
            <text:p>12570920,9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4005:5834</text:p>
          </table:table-cell>
          <table:covered-table-cell/>
          <table:table-cell office:value-type="float" office:value="46138528.079999998" table:style-name="ce20">
            <text:p>46138528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6046:430</text:p>
          </table:table-cell>
          <table:covered-table-cell/>
          <table:table-cell office:value-type="float" office:value="795626.14" table:style-name="ce20">
            <text:p>795626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6046:431</text:p>
          </table:table-cell>
          <table:covered-table-cell/>
          <table:table-cell office:value-type="float" office:value="906078.94" table:style-name="ce20">
            <text:p>906078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2004:860</text:p>
          </table:table-cell>
          <table:covered-table-cell/>
          <table:table-cell office:value-type="float" office:value="63018.02" table:style-name="ce20">
            <text:p>63018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505054:282</text:p>
          </table:table-cell>
          <table:covered-table-cell/>
          <table:table-cell office:value-type="float" office:value="81446.33" table:style-name="ce22">
            <text:p>81446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6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1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1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1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1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5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5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5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5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5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5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5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2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27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3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3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000000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5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6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3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1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1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1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10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10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1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3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3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3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3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3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3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3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3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4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4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4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4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4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2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4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44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5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0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0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8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8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6000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600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60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60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60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6000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60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6000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6000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6000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6000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6000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6000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6000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6000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60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6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6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6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6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6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6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6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6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61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61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6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61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6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6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61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61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61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61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61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61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6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61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6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61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61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61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6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61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61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6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6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61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6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6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61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6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61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61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61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6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9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001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3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4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7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7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3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3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4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7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7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5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5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5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5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5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2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2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2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0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0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0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0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0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0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0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0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0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0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0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1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1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1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1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1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1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1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1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3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3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30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5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24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2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3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3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3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3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3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3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3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3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3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2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2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0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04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1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1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16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3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4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55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6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7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7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80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8000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80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80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8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1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4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27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48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56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5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66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9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96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96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96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96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8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12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30001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2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6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3818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1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1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3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3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3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41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27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20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8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9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9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9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901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9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1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18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4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22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22:19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22:19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45001:1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45001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45001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3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3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3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3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3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3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3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3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3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3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3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3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5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5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505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5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4D66C471D55763544AAFC8E9679FC5288C6D43A37BB88A2EE9340287021A18C7704D1ABD22D5BD403F63F0FAA4FB7CC67E8F60AFDC872F76D0A09D8D94CF1F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3:45:24Z</meta:creation-date>
    <dc:date>2024-01-16T13:45:24Z</dc:date>
  </office:meta>
</office:document-meta>
</file>